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333333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ff3333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PRZEDSZKOLE <text:s text:c="3"/>NIEPUBLICZNE „BAJKA” W CHOJNICACH </text:span></text:p>
      <text:p text:style-name="P1"><text:span text:style-name="T3">INFORMACJA DLA RODZICÓW </text:span><text:s text:c="4"/><text:span text:style-name="T1">-</text:span><text:span text:style-name="T5">OBOWIĄZUJE OD 1 CZERWCA 2020 </text:span></text:p>
      <text:p text:style-name="P1"><text:s text:c="68"/>(do odwołania)</text:p>
      <text:p text:style-name="P1">ORGANIZACJA PRACY :</text:p>
      <text:p text:style-name="P3"><text:s text:c="6"/>-PRZEDSZKOLE JEST CZYNNE OD 6.00 DO 17.00</text:p>
      <text:list xml:id="list1159119339196362495" text:style-name="L1">
        <text:list-item>
          <text:p text:style-name="P6">opłata za czerwiec wynosi 270,0 -opłata stała, +8,0 -za każdy dzień wyżywienia (potrącone zostaną nieobecności z marca lub z maja)+ angielski -15,0 (potrącona jest kwota 15,0 za marzec)</text:p>
        </text:list-item>
      </text:list>
      <text:p text:style-name="P3"/>
      <text:p text:style-name="P1">OBOSTRZENIA SANITARNE:</text:p>
      <text:p text:style-name="P1"><text:s text:c="5"/>-<text:span text:style-name="T2">RODZIC <text:s text:c="2"/>MOŻE <text:s text:c="2"/>WEJŚĆ <text:s text:c="2"/>DO <text:s text:c="2"/>PRZEDSZKOLA <text:s text:c="3"/>PO </text:span></text:p>
      <text:p text:style-name="P4"/>
      <text:p text:style-name="P4"><text:s text:c="6"/>ZDEZYNFEKOWANIU <text:s text:c="3"/>RĄK <text:s text:c="4"/>I <text:s text:c="4"/>W <text:s text:c="3"/>MASECZCE,</text:p>
      <text:p text:style-name="P4"/>
      <text:list xml:id="list2542262494177352292" text:style-name="L2">
        <text:list-item>
          <text:list>
            <text:list-item>
              <text:p text:style-name="P8">DZIECKO WCHODZI BEZ MASECZKI,</text:p>
              <text:p text:style-name="P8"/>
            </text:list-item>
            <text:list-item>
              <text:p text:style-name="P8">W SZATNI NALEŻY PAMIĘTAĆ O ZACHWANIU DYSTANSU 2M ,</text:p>
            </text:list-item>
          </text:list>
        </text:list-item>
      </text:list>
      <text:p text:style-name="P1"/>
      <text:list xml:id="list33648504" text:continue-numbering="true" text:style-name="L2">
        <text:list-item>
          <text:list>
            <text:list-item>
              <text:p text:style-name="P8">RODZIC UBIERA I ROZBIERA DZIECKO SZYBKO I SPRAWNIE, PO CZYM DZIECKO SAMO IDZIE DO SWOJEJ SALI,</text:p>
            </text:list-item>
          </text:list>
        </text:list-item>
      </text:list>
      <text:p text:style-name="P1"/>
      <text:p text:style-name="P1">RODZIC MUSI PONADTO:</text:p>
      <text:list xml:id="list33646756" text:continue-numbering="true" text:style-name="L2">
        <text:list-item>
          <text:p text:style-name="P7">PRZYPROWADZAĆ DZIECKO ZDROWE DO PRZEDSZKOLA, BEZ KASZLU, KATARU I INNYCH DOLEGLIWOŚCI,</text:p>
        </text:list-item>
        <text:list-item>
          <text:p text:style-name="P7">INFORMOWAĆ PRZEDSZKOLE W RAZIE JAKICHKOLWIEK OBJAWÓW CHOROBOWYCH DZIECKA,</text:p>
        </text:list-item>
        <text:list-item>
          <text:p text:style-name="P7">NIEZWŁOCZNIE ODEBRAĆ DZIECKO Z PRZEDSZKOLA W RAZIE TELEFONICZNEJ INFORMACJI OD NAUCZYCIELA O ZMIANIE STANU ZDROWIA MOJEGO DZIECKA,</text:p>
        </text:list-item>
        <text:list-item>
          <text:p text:style-name="P7">ZAOPATRZYĆ DZIECKO ( JEŚLI SKOŃCZYŁO 4 LATA) W INDYWIDUALNĄ OSŁONĘ NOSA I UST PODCZAS DROGI DO </text:p>
          <text:p text:style-name="P7">I Z PLACÓWKI,(nie zostawiać w przedszkolu)</text:p>
        </text:list-item>
        <text:list-item>
          <text:p text:style-name="P7">NIE POSYŁAĆ DZIECKO DO PRZEDSZKOLA, JEŻELI W DOMU BĘDZIE PRZEBYWAŁ KTOŚ NA KWARANTANNIE LUB W IZOLACJI.,</text:p>
        </text:list-item>
        <text:list-item>
          <text:p text:style-name="P7">WYJAŚNIC DZIECKU I DOPILNOWAĆ,ŻEBY NIE ZABIERAŁO DO PRZEDSZKOLA NIEPOTRZEBNYCH RZECZY I ZABAWEK. </text:p>
          <text:p text:style-name="P7"/>
          <text:p text:style-name="P7">WYRAŻAM ZGODĘ NA POMIAR TEMPERATURY CIAŁA MOJEGO DZIECKA, codziennie przy wejściu do przedszkola.</text:p>
        </text:list-item>
      </text:list>
      <text:p text:style-name="P2">INFORMUJEMY,ŻE SZATNIA I HOL PRZEDSZKOLA BEDĄ DWA RAZY DZIENNIE DEZYNFEKOWANE</text:p>
      <text:list xml:id="list33645234" text:continue-numbering="true" text:style-name="L2">
        <text:list-header>
          <text:p text:style-name="P7"/>
        </text:list-header>
      </text:list>
      <text:p text:style-name="P3"><text:s text:c="73"/>…...............................................</text:p>
      <text:p text:style-name="P3"><text:s text:c="64"/><text:span text:style-name="T7">PODPIS RODZICA LUB OPIEKUNA PRAWNEGO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3:29:11.85</meta:creation-date>
    <dc:date>2020-05-27T13:43:45.96</dc:date>
    <meta:editing-duration>PT3H38M35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4" meta:word-count="226" meta:character-count="1796"/>
  </office:meta>
</office:document-meta>
</file>